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20</text:p>
          </table:table-cell>
          <table:table-cell table:number-columns-repeated="4" table:style-name="ce10"/>
          <table:table-cell office:value-type="string" table:style-name="ce12">
            <text:p>0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9:0000000:7731</text:p>
          </table:table-cell>
          <table:covered-table-cell/>
          <table:table-cell office:value-type="float" office:value="394355.3" table:style-name="ce20">
            <text:p>394355,30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9:0000000:7732</text:p>
          </table:table-cell>
          <table:covered-table-cell/>
          <table:table-cell office:value-type="float" office:value="310667.75" table:style-name="ce20">
            <text:p>310667,75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9:9302006:575</text:p>
          </table:table-cell>
          <table:covered-table-cell/>
          <table:table-cell office:value-type="float" office:value="58774.99" table:style-name="ce20">
            <text:p>58774,99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000000:54509</text:p>
          </table:table-cell>
          <table:covered-table-cell/>
          <table:table-cell office:value-type="float" office:value="84355.44" table:style-name="ce22">
            <text:p>84355,44</text:p>
          </table:table-cell>
          <table:table-cell office:value-type="string" table:number-columns-spanned="2" table:number-rows-spanned="1" table:style-name="ce2">
            <text:p>29.11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9ED040ADBAB0ED90BB0AAF3A9226E21B569338C4C6A3269C7507358550B7AB84B360E336E4454F0D78812D641561D72D42192E4D362B41137EAEEC343D912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09T14:39:58Z</meta:creation-date>
    <dc:date>2024-12-09T14:39:58Z</dc:date>
  </office:meta>
</office:document-meta>
</file>